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nk about:</text:p>
      <text:p text:style-name="Standard">shadow zone 3 vs zone 4 placement</text:p>
      <text:p text:style-name="Standard">zoom in / go wider/change position</text:p>
      <text:p text:style-name="Standard">get lower/higher</text:p>
      <text:p text:style-name="Standard">look for pics inside pic</text:p>
      <text:p text:style-name="Standard">series 2 or 3 pano / upper lower</text:p>
      <text:p text:style-name="Standard">consider cropping for pano/square</text:p>
      <text:p text:style-name="Standard">selective focus/blur</text:p>
      <text:p text:style-name="Standard">ND filter for extended time</text:p>
      <text:p text:style-name="Standard">contrast filters Y, O</text:p>
      <text:p text:style-name="Standard">polarize for haze/water</text:p>
      <text:p text:style-name="Standard">N+2 (3 stops EV) add 2/3 stop</text:p>
      <text:p text:style-name="Standard">N-2 (7 stops EV) reduce 2/3 stop</text:p>
      <text:p text:style-name="Standard">look for flare if sun at front angles</text:p>
      <text:p text:style-name="Standard">double exposure</text:p>
      <text:p text:style-name="Standard">pin hole</text:p>
      <text:p text:style-name="Standard">intentional movement</text:p>
      <text:p text:style-name="Standard">abstract</text:p>
      <text:p text:style-name="Standard">people (portraits, extremes)</text:p>
      <text:p text:style-name="Standard">product/polution contrast to scene</text:p>
      <text:p text:style-name="Standard">commercial opportunities</text:p>
      <text:p text:style-name="Standard">GPS coordinates</text:p>
      <text:p text:style-name="Standard">ART - why are you taking this sho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in" fo:page-height="5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8T08:55:47.77</meta:creation-date>
    <meta:print-date>2017-05-28T09:23:21.52</meta:print-date>
    <meta:document-statistic meta:table-count="0" meta:image-count="0" meta:object-count="0" meta:page-count="1" meta:paragraph-count="23" meta:word-count="96" meta:character-count="560"/>
    <dc:date>2017-05-28T09:25:40.18</dc:date>
    <meta:editing-duration>PT14M22S</meta:editing-duration>
    <meta:editing-cycles>1</meta:editing-cycles>
    <meta:generator>OpenOffice.org/3.4.1$Win32 OpenOffice.org_project/341m1$Build-9593</meta:generator>
  </office:meta>
</office:document-meta>
</file>